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6" style:parent-style-name="Standard" style:family="paragraph">
      <style:text-properties style:font-name="Verdana" style:font-name-complex="Verdana" fo:font-weight="bold" style:font-weight-asian="bold"/>
    </style:style>
    <style:style style:name="P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8" style:parent-style-name="Standard" style:list-style-name="WW8Num2" style:family="paragraph">
      <style:text-properties style:font-name="Verdana" style:font-name-complex="Verdana"/>
    </style:style>
    <style:style style:name="P9" style:parent-style-name="Standard" style:list-style-name="WW8Num2" style:family="paragraph">
      <style:text-properties style:font-name="Verdana" style:font-name-complex="Verdana"/>
    </style:style>
    <style:style style:name="P10" style:parent-style-name="Standard" style:list-style-name="WW8Num2" style:family="paragraph">
      <style:text-properties style:font-name="Verdana" style:font-name-complex="Verdana"/>
    </style:style>
    <style:style style:name="P11" style:parent-style-name="Standard" style:list-style-name="WW8Num2" style:family="paragraph">
      <style:text-properties style:font-name="Verdana" style:font-name-complex="Verdana"/>
    </style:style>
    <style:style style:name="P12" style:parent-style-name="Standard" style:list-style-name="WW8Num2" style:family="paragraph">
      <style:text-properties style:font-name="Verdana" style:font-name-complex="Verdana"/>
    </style:style>
    <style:style style:name="P13" style:parent-style-name="Standard" style:list-style-name="WW8Num2" style:family="paragraph"/>
    <style:style style:name="T14" style:parent-style-name="Absatz-Standardschriftart" style:family="text">
      <style:text-properties style:font-name="Verdana" style:font-name-complex="Verdana"/>
    </style:style>
    <style:style style:name="T15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6" style:parent-style-name="Standard" style:list-style-name="WW8Num2" style:family="paragraph"/>
    <style:style style:name="T17" style:parent-style-name="Absatz-Standardschriftart" style:family="text">
      <style:text-properties style:font-name="Verdana" style:font-name-complex="Verdana"/>
    </style:style>
    <style:style style:name="T18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9" style:parent-style-name="Standard" style:list-style-name="WW8Num2" style:family="paragraph">
      <style:text-properties style:font-name="Verdana" style:font-name-complex="Verdana"/>
    </style:style>
    <style:style style:name="P20" style:parent-style-name="Standard" style:list-style-name="WW8Num2" style:family="paragraph">
      <style:text-properties style:font-name="Verdana" style:font-name-complex="Verdana"/>
    </style:style>
    <style:style style:name="P21" style:parent-style-name="Standard" style:list-style-name="WW8Num2" style:family="paragraph">
      <style:text-properties style:font-name="Verdana" style:font-name-complex="Verdana"/>
    </style:style>
    <style:style style:name="P22" style:parent-style-name="Standard" style:list-style-name="WW8Num2" style:family="paragraph"/>
    <style:style style:name="T23" style:parent-style-name="Absatz-Standardschriftart" style:family="text">
      <style:text-properties style:font-name="Verdana" style:font-name-complex="Verdana"/>
    </style:style>
    <style:style style:name="T24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Verdana" style:font-name-complex="Verdana"/>
    </style:style>
    <style:style style:name="P26" style:parent-style-name="Standard" style:list-style-name="WW8Num2" style:family="paragraph">
      <style:text-properties style:font-name="Verdana" style:font-name-complex="Verdana"/>
    </style:style>
    <style:style style:name="P27" style:parent-style-name="Standard" style:list-style-name="WW8Num2" style:family="paragraph">
      <style:text-properties style:font-name="Verdana" style:font-name-complex="Verdana"/>
    </style:style>
    <style:style style:name="P28" style:parent-style-name="Standard" style:list-style-name="WW8Num2" style:family="paragraph">
      <style:text-properties style:font-name="Verdana" style:font-name-complex="Verdana"/>
    </style:style>
    <style:style style:name="P29" style:parent-style-name="Standard" style:family="paragraph">
      <style:paragraph-properties fo:margin-left="0.75in">
        <style:tab-stops/>
      </style:paragraph-properties>
      <style:text-properties style:font-name="Verdana" style:font-name-complex="Verdana"/>
    </style:style>
    <style:style style:name="P30" style:parent-style-name="Standard" style:family="paragraph">
      <style:paragraph-properties fo:margin-left="0.75in">
        <style:tab-stops/>
      </style:paragraph-properties>
      <style:text-properties style:font-name="Verdana" style:font-name-complex="Verdana"/>
    </style:style>
    <style:style style:name="P31" style:parent-style-name="Standard" style:list-style-name="WW8Num2" style:family="paragraph">
      <style:text-properties style:font-name="Verdana" style:font-name-complex="Verdana"/>
    </style:style>
    <style:style style:name="P32" style:parent-style-name="Standard" style:family="paragraph">
      <style:paragraph-properties fo:margin-left="0.75in">
        <style:tab-stops/>
      </style:paragraph-properties>
      <style:text-properties style:font-name="Verdana" style:font-name-complex="Verdana"/>
    </style:style>
    <style:style style:name="P33" style:parent-style-name="Standard" style:family="paragraph">
      <style:text-properties style:font-name="Verdana" style:font-name-complex="Verdana"/>
    </style:style>
    <style:style style:name="P34" style:parent-style-name="Standard" style:family="paragraph">
      <style:text-properties style:font-name="Verdana" style:font-name-complex="Verdana" fo:font-weight="bold" style:font-weight-asian="bold"/>
    </style:style>
    <style:style style:name="P35" style:parent-style-name="Standard" style:family="paragraph">
      <style:text-properties style:font-name="Verdana" style:font-name-complex="Verdana"/>
    </style:style>
    <style:style style:name="T36" style:parent-style-name="Absatz-Standardschriftart" style:family="text">
      <style:text-properties style:font-name="Verdana" style:font-name-complex="Verdana"/>
    </style:style>
    <style:style style:name="T37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Verdana" style:font-name-complex="Verdana" fo:font-weight="bold" style:font-weight-asian="bold"/>
    </style:style>
    <style:style style:name="P40" style:parent-style-name="Standard" style:family="paragraph">
      <style:text-properties style:font-name="Verdana" style:font-name-complex="Verdana"/>
    </style:style>
    <style:style style:name="P41" style:parent-style-name="Standard" style:family="paragraph">
      <style:text-properties style:font-name="Verdana" style:font-name-complex="Verdana"/>
    </style:style>
    <style:style style:name="T42" style:parent-style-name="Absatz-Standardschriftart" style:family="text">
      <style:text-properties style:font-name="Verdana" style:font-name-complex="Verdana"/>
    </style:style>
    <style:style style:name="T43" style:parent-style-name="Absatz-Standardschriftart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Verdana" style:font-name-complex="Verdana"/>
    </style:style>
    <style:style style:name="P45" style:parent-style-name="Standard" style:family="paragraph">
      <style:text-properties style:font-name="Verdana" style:font-name-complex="Verdana"/>
    </style:style>
    <style:style style:name="T46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7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9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Grundschule Kirchdorf am Inn <text:s text:c="48"/>Schuljahr 2023/24</text:p>
      <text:p text:style-name="P3"/>
      <text:p text:style-name="P4">Bedarfsliste für das 2. Schuljahr</text:p>
      <text:p text:style-name="P5"/>
      <text:p text:style-name="P6">Neuanschaffungen:</text:p>
      <text:p text:style-name="P7"/>
      <text:list text:style-name="WW8Num2" text:continue-numbering="true">
        <text:list-item>
          <text:list>
            <text:list-item>
              <text:p text:style-name="P8">6 Schreibhefte DIN A 5, Lineatur 2, doppelt, mit folgenden Einbänden: rosa, grün, gelb, rot, weiß, lila</text:p>
            </text:list-item>
            <text:list-item>
              <text:p text:style-name="P9">1 Schreibheft DIN A 4, doppelt, Lineatur 2 mit grünem Einband</text:p>
            </text:list-item>
            <text:list-item>
              <text:p text:style-name="P10">3 karierte Hefte DIN A 5 (kleine Karos, ohne Rand, doppelt) mit den Einbänden: blau, schwarz, orange</text:p>
            </text:list-item>
            <text:list-item>
              <text:p text:style-name="P11">1 Heft DIN A 4, doppelt, ohne Lineatur mit gelbem Einband</text:p>
            </text:list-item>
            <text:list-item>
              <text:p text:style-name="P12">für katholische Schüler: 1 Schreibheft DIN A 4 einfach, Lineatur 2 mit beliebigem Umschlag</text:p>
            </text:list-item>
            <text:list-item>
              <text:p text:style-name="P13"><text:span text:style-name="T14">1 Schreibblock DIN A 5, Lineatur 2,<text:s/></text:span><text:span text:style-name="T15">gelocht</text:span></text:p>
            </text:list-item>
            <text:list-item>
              <text:p text:style-name="P16"><text:span text:style-name="T17">1 Rechenblock DIN A 5, kleine Karos,<text:s/></text:span><text:span text:style-name="T18">gelocht</text:span></text:p>
            </text:list-item>
            <text:list-item>
              <text:p text:style-name="P19">4 Schnellhefter DIN A 4 in den Farben rot, blau, lila, grau</text:p>
            </text:list-item>
            <text:list-item>
              <text:p text:style-name="P20">1 Schnellhefter DIN A 4 in beliebiger Farbe (für Freiarbeit)</text:p>
            </text:list-item>
            <text:list-item>
              <text:p text:style-name="P21">1 Schnellhefter DIN A 5 in grüner Farbe</text:p>
            </text:list-item>
            <text:list-item>
              <text:p text:style-name="P22"><text:span text:style-name="T23">1 Schreibheft DIN A 5, Lineatur 2 (als Merkheft für die Hausaufgaben<text:s/></text:span><text:span text:style-name="T24">oder</text:span><text:span text:style-name="T25"><text:s/>beliebiges Hausaufgabenheft)</text:span></text:p>
            </text:list-item>
            <text:list-item>
              <text:p text:style-name="P26">1 Hausaufgabenmappe</text:p>
            </text:list-item>
            <text:list-item>
              <text:p text:style-name="P27">Fineliner Stabilo Point, 4 Farben: rot, blau, schwarz, grün</text:p>
            </text:list-item>
            <text:list-item>
              <text:p text:style-name="P28">wasserlöslicher schwarzer Folienstift Stärke S</text:p>
            </text:list-item>
          </text:list>
        </text:list-item>
      </text:list>
      <text:p text:style-name="P29"/>
      <text:p text:style-name="P30"/>
      <text:list text:style-name="WW8Num2" text:continue-numbering="true">
        <text:list-item>
          <text:list>
            <text:list-item>
              <text:p text:style-name="P31">Arbeitshefte „Welt der Zahl 2“ und „Sprachsteine“ werden von der Lehrkraft im Klassensatz bestellt</text:p>
            </text:list-item>
          </text:list>
        </text:list-item>
      </text:list>
      <text:p text:style-name="P32"/>
      <text:p text:style-name="P33"/>
      <text:p text:style-name="P34">Von der 1. Klasse werden weitergeführt:</text:p>
      <text:p text:style-name="P35"/>
      <text:p text:style-name="Standard"><text:span text:style-name="T36">Zeichenmappe, Zeichenblock, Schablone, Klebestift, Schere, gut bestücktes Schreibmäppchen, Farb-, Filz- und Wachsmalstifte, Lineal, Spitzer, Malkasten, Pinsel, Turnzeug, Hausschuhe, Ton- und Buntpapier,<text:s/></text:span><text:span text:style-name="T37">rosa Wörterheft DIN A4 (bitte nur Etikett ändern), Schreibschriftlernheft</text:span></text:p>
      <text:p text:style-name="P38"/>
      <text:p text:style-name="P39">Eine große Bitte:</text:p>
      <text:p text:style-name="P40"/>
      <text:p text:style-name="P41">Binden Sie bitte alle Hefte ein. Beschriften Sie dann die Hefte und Schnellhefter wie auf dem Beiblatt angegeben. <text:s text:c="64"/>Versehen Sie auch alle anderen Sachen mit Namen.</text:p>
      <text:p text:style-name="Standard"><text:span text:style-name="T42">Verstauen Sie die Malsachen (Malkasten, -lappen, -schürze, Pinsel und Malbecher) in einem größeren<text:s/></text:span><text:span text:style-name="T43">Schuhkarton</text:span><text:span text:style-name="T44">. Diesen verschließen Sie bitte mit einem Einweckgummi oder anderem starken Gummi.</text:span></text:p>
      <text:p text:style-name="P45"/>
      <text:p text:style-name="Standard"><text:span text:style-name="T46">Geben Sie Ihrem Kind bitte alle angeführten Schulsachen am<text:s/></text:span><text:span text:style-name="T47">ersten Schultag</text:span><text:span text:style-name="T48"><text:s/>mit!</text:span><text:span text:style-name="T49"><text:s/>Ich freue mich auf ein schönes und erfolgreiches Schuljahr 2023/24!<text:s/></text:span></text:p>
      <text:p text:style-name="P50"/>
      <text:p text:style-name="P51">Vielen Dank und herzliche Grüße!</text:p>
      <text:p text:style-name="P52"/>
      <text:p text:style-name="P53"><text:span text:style-name="T54">Christina Schmit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1" style:display-name="WW8Num1z1" style:family="text">
      <style:text-properties style:font-name="Symbol" style:font-name-complex="Symbol"/>
    </style:style>
    <style:style style:name="WW8Num2z1" style:display-name="WW8Num2z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2777in" fo:margin-bottom="0.2777in" fo:margin-right="0.2777in" fo:border="0.0034in solid #000000" fo:padding-top="0.2583in" fo:padding-left="0.4548in" fo:padding-bottom="0.2583in" fo:padding-right="0.454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lksschule Kirchdorf  am Inn     Schuljahr 2009/10</dc:title>
    <meta:initial-creator>Christina Schmitt</meta:initial-creator>
    <dc:creator>Christina Schmitt</dc:creator>
    <meta:creation-date>2023-07-16T16:22:00Z</meta:creation-date>
    <dc:date>2023-07-16T16:40:00Z</dc:date>
    <meta:print-date>2017-07-10T09:42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289" meta:character-count="2107" meta:row-count="15" meta:non-whitespace-character-count="1822"/>
  </office:meta>
</office:document-meta>
</file>